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bookmark text:name="_GoBack"/><text:span text:style-name="T1">Comune di Acut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Frosinone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458194390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9213010421468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92130055829027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