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rosinone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2927754146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2454467811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3210100156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7" meta:non-whitespace-character-count="483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