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3841304"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02923203793879"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787250581"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52756890"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3440103867"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02922668238447"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4182563492" text:style-name="WW8Num36">
              <text:list-item>
                <text:p text:style-name="P201"><text:span text:style-name="T29">CILA: art. 6/bis – SCIA art. 37 DPR n. 380/01. </text:span><text:span text:style-name="T20">(O legge regionale).</text:span></text:p>
              </text:list-item>
            </text:list>
            <text:list xml:id="list102921148912837" text:continue-list="list102922668238447"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02922950535023"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1113933390"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4287113572"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02922287328606" text:continue-list="list1113933390"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02922913705385"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1276210388"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02923177598393"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385378326"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02921723246965"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1895122442"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02921135437690"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1055162700"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02922372497822"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235501941"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944930106"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02921713541413"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2800047196"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451354504"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4118064008"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819270231" text:style-name="WW8Num5">
              <text:list-item>
                <text:list>
                  <text:list-item>
                    <text:p text:style-name="P204"><text:span text:style-name="T29">CILA: art. 6/bis DPR n. 380/01. </text:span><text:span text:style-name="T20">(O legge regionale).</text:span></text:p>
                  </text:list-item>
                </text:list>
              </text:list-item>
            </text:list>
            <text:list xml:id="list102921741973807" text:continue-list="list4118064008"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4072576544"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3996622006"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492372774"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002245790"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1528699686"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02921172425544" text:continue-list="list102923203793879"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2104547261"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2384254129"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417578205"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2084146065"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02922947091724"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2422326025"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614800933"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457015233"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611145083"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1220463790"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02922842210028"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345884435"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02921481688024"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351385934"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964681469" text:style-name="WW8Num84">
              <text:list-item>
                <text:p text:style-name="P167"><text:span text:style-name="T20">Si differenzia dalla voce “B. 25”, che prevede il periodo </text:span><text:soft-page-break/><text:span text:style-name="T20">dell’occupazione superiore a 120 gg.</text:span></text:p>
              </text:list-item>
            </text:list>
            <text:list xml:id="list102921893980020" text:continue-list="list3996622006"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14003499"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02921728506017" text:continue-list="list964681469"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3198982852"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02922128113933" text:continue-list="list214003499"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02921619759171" text:continue-list="list102921893980020"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02921427161991" text:continue-list="list102922128113933"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3866477271"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3635743478"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748785754"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2605163756"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02922651640953"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2190028974"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587059368"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051806037"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756233311"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617930385" text:style-name="WW8Num6">
              <text:list-item>
                <text:p text:style-name="P176"><text:span text:style-name="T20">Titolo abilitativo edilizio per il privato: CILA/Permesso di costruire/SCIA in alternativa, “super”, secondo la tipologia del monumento.</text:span></text:p>
              </text:list-item>
            </text:list>
            <text:list xml:id="list102921586109918" text:continue-list="list3051806037"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2610927827"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869538624"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65762133"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4066358962"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4035194818"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3178885111"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3049832446"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470560394"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1814534786"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1822326071"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063641745"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672976603"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854529688"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3654298438"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02921770546525"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02921707958859"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02922138789203"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02922901572200"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02921457360573"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02922728024076"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492863353"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3975241653"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02922755961186"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836099319"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2680297337"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02921793150433"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191586013"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270350863"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02923066198989"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1806545985"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693106221"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02921265325664"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02922874871139"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