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cuto</text:span></text:p>
      <text:p text:style-name="P1"><draw:line text:anchor-type="paragraph" draw:z-index="0" draw:name="Connettore diritto 3" draw:style-name="gr1" draw:text-style-name="P61"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4133665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06196027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88318444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97742904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0745604848458" text:continue-list="list124133665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26380384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