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38CB111B4C0B584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00935462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7434074825212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434176292715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7434166696201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7434106153601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