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6592772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9515724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29529032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1209593876243" text:continue-list="list116592772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5160293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