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Provincia di Frosinone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13284176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13284176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132841761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13284176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13284176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132841761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4" meta:non-whitespace-character-count="24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