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Frosinone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722214380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983623639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4062541674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01706506897162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2" meta:non-whitespace-character-count="9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