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Frosinone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499535331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408468483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3" meta:non-whitespace-character-count="7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