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cut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rosi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491600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214941896884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7427318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2148679244406" text:continue-list="list10214941896884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2149882282603" text:continue-list="list4174273189" text:style-name="WWNum3">
        <text:list-item>
          <text:p text:style-name="P42"><text:span text:style-name="T23">di essere consapevole che è obbligatorio:</text:span></text:p>
        </text:list-item>
      </text:list>
      <text:list xml:id="list326663664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2150001789802" text:continue-list="list10214867924440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2148795244977" text:continue-list="list10214988228260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214981219780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214850074299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2148915944119" text:continue-list="list326663664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2148412386714" text:continue-list="list10214850074299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