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cut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57870206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12959323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99181469" text:style-name="WWNum4">
        <text:list-item>
          <text:p text:style-name="P28"><text:span text:style-name="T11">di impegnarsi a comunicare ogni variazione di stati/fatti/condizioni e titolarità rispetto a quanto dichiarato;</text:span></text:p>
        </text:list-item>
      </text:list>
      <text:list xml:id="list229483420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224923762635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27984070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248355999880" text:continue-list="list357870206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248237083565" text:continue-list="list22798407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247944437620" text:continue-list="list22224835599988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2248706972689" text:continue-list="list22224823708356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249542494265" text:continue-list="list22224794443762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249568987568" text:continue-list="list22224870697268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24803342203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