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8691882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6263812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76017368" text:style-name="WWNum4">
        <text:list-item>
          <text:p text:style-name="P42"><text:span text:style-name="T42">di impegnarsi a comunicare ogni variazione di stati/fatti/condizioni e titolarità rispetto a quanto dichiarato;</text:span></text:p>
        </text:list-item>
      </text:list>
      <text:list xml:id="list7729413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4703963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230259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1816131378901" text:continue-list="list338691882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1815170518830" text:continue-list="list8230259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8742080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