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cut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7834357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12154111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92096458" text:style-name="WWNum4">
        <text:list-item>
          <text:p text:style-name="P41"><text:soft-page-break/><text:span text:style-name="T35">di impegnarsi a comunicare ogni variazione di stati/fatti/condizioni e titolarità rispetto a quanto dichiarato;</text:span></text:p>
        </text:list-item>
      </text:list>
      <text:list xml:id="list348195388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29530226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87715770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164062801136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1640672579982" text:continue-list="list97834357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12403029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1641686718805" text:continue-list="list12164062801136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98103243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