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cut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rosi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91205523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9177210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591883900" text:style-name="WWNum2">
        <text:list-item>
          <text:p text:style-name="P59"><text:span text:style-name="T31">di essere consapevole che è obbligatorio:</text:span></text:p>
        </text:list-item>
      </text:list>
      <text:list xml:id="list157649494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170119907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29567648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73623434974344" text:continue-list="list359188390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7362485875061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73623270874983" text:continue-list="list4170119907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3624171201448" text:continue-list="list17362485875061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