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7397344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0612962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274795536946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2529330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67845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914557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2748432377785" text:continue-list="list1467845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