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740001206"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03156824217162"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22686474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0315723126560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03156508568524"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03155495365687"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0315549478494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03156962914829"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0315544130608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0315679986825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03156942475562"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0315560045529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03155593869711"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0315613319594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0315566729421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0315735100422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0315702790170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03156915911992"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0315655102600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03157091857464"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03156283421674"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99526375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03155624787046" text:continue-list="list103156283421674"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03156504211745"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03155774359814"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03157132408903"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0315726057903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0315690114474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03138674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03157116635243" text:continue-list="list10315690114474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0315664696343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03156421140909" text:continue-list="list403138674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03155429394464" text:continue-list="list10315664696343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03157363383957"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03155379729008"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03155579069720"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0315529666241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03156536472065"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03156158821350"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616866502" text:style-name="WW8Num7">
        <text:list-item>
          <text:p text:style-name="P58">Deve essere assicurato, in caso di necessità, l'agevole e rapido allontanamento delle persone presenti. A tal fine è necessario garantire che:</text:p>
        </text:list-item>
      </text:list>
      <text:list xml:id="list2302681402"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03156522326127" text:continue-list="list2616866502" text:style-name="WW8Num7">
        <text:list-item>
          <text:p text:style-name="P58">Devono essere adottate idonee misure per prevenire gli incendi e per tutelare la incolumità delle persone in caso di incendio. A tal fine è opportuno garantire che:</text:p>
        </text:list-item>
      </text:list>
      <text:list xml:id="list103156892138255" text:continue-list="list2302681402"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03156962124084" text:continue-list="list103156522326127"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03156216698129" text:continue-list="list103156892138255"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03156930086449" text:continue-list="list103156158821350"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02512217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03155779795374" text:continue-list="list103156930086449"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423182505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