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675107315"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479283997"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701710947"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365826848"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820222609"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450845533"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920526968"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432087491"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654746574"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207150416"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355643714"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983102359"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261018189"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4054229548"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42006562"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