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9942120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485000368582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485007134244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1983447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4091907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485007769402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4850321200263" text:continue-list="list21983447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485100940532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5267119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38165474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38252068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