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08801735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582534892134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582497765088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2191937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582415570117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5824872827233" text:continue-list="list9582497765088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582429845636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9542410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44907194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2547248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84773907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