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6891346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52746210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72813083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36101632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1718658069997" text:continue-list="list272813083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1719312183983" text:continue-list="list236101632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