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9"><text:span text:style-name="T3">Provincia di Frosi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21267251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290804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89471034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80777005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318002961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1116860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