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0"><text:span text:style-name="T4">Provincia di Frosinon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71834302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6417930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9861494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52523217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03938234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710524857719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7105188875097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710531409635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7105227626907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710531131384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710537361352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10527051249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710524594727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710534185650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710521422478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710528082653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710528792194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710520376565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710525503004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10528516675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710522168385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710527628344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710526838576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10519618425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710517793535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710516969013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710529314207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710523900207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710534209030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710521060548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710524755654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710517572871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710520212141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710536102297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7105163549451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19672313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