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441484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2100772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667141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6438688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0468371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0520341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8185844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6507603514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5179294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328635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95896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2694067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232734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