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E000001F438CB111B4C0B5844.gif" manifest:media-type="image/gif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00000017E000001F438CB111B4C0B5844.gif" xlink:type="simple" xlink:show="embed" xlink:actuate="onLoad"/><svg:title>logo</svg:title><svg:desc>WebMobile:Bussola:GRAFICA:stemma_demo-01.jpg</svg:desc></draw:frame><text:bookmark text:name="_GoBack"/><text:span text:style-name="T1">Comune di Acuto</text:span></text:p>
      <text:p text:style-name="P11"><text:span text:style-name="T2">Provincia di Frosinone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3784578046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71115888021764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71116660138774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71115854938940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71115809629423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71114804842286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14705244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71115413597300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71116086819175" text:continue-list="list71114804842286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2419661061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816706296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71115028475209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71114638468355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932220435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1865131727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963019644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71116302504444" text:continue-list="list1865131727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1" meta:non-whitespace-character-count="48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