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Acuto</text:span></text:p>
      <text:p text:style-name="P7"><text:span text:style-name="T2">Provincia di Frosinon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69732216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88712482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0" meta:non-whitespace-character-count="7420"/>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