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88569261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253185878147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14024626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76255822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52312785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2532958623104" text:continue-list="list176255822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