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Hlk484526651"/><text:span text:style-name="T1">Comune di Acu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2441417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32751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2659994687323" text:continue-list="list382441417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