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_Toc472244495"/><text:span text:style-name="T1">Comune di Acu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rosi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9080203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5498281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5498281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5498281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549828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