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9784997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3191933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5047173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0892825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445277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730293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730293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730293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730293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730293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730293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730293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730293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