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6778456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8377087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7537844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6458488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6458488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6458488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6458488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6458488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6458488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6458488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6458488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