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Frosi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0250493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0250493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0250493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0250493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0250493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0250493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0250493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0250493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02504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02504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02504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02504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02504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025049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0250493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0250493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0250493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0250493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0250493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0250493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0250493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0250493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0250493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0250493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0250493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