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rosinon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790891955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7010085815296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0" meta:non-whitespace-character-count="314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