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90662042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90662042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90662042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90662042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9066204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90662042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90662042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9066204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9066204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9066204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90662042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90662042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9066204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9066204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90662042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90662042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90662042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90662042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90662042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90662042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4362703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90662042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90662042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