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840994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2555389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31696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2205267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2205267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2205267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2205267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2205267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2205267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2205267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2205267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