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Frosinone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06290870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062908706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062908706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062908706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06290870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062908706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062908706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062908706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0629087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0629087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0629087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0629087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0629087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0629087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062908706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062908706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062908706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062908706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062908706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062908706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062908706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062908706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062908706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062908706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062908706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8" meta:non-whitespace-character-count="49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