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38CB111B4C0B5844.gif" manifest:media-type="image/gif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00000017E000001F438CB111B4C0B5844.gif" xlink:type="simple" xlink:show="embed" xlink:actuate="onLoad"/><svg:title>logo</svg:title><svg:desc>WebMobile:Bussola:GRAFICA:stemma_demo-01.jpg</svg:desc></draw:frame><text:span text:style-name="T1">Comune di Acuto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Frosinone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130029690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299" meta:character-count="2869" meta:non-whitespace-character-count="2600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