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38CB111B4C0B5844.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E000001F438CB111B4C0B5844.gif" xlink:type="simple" xlink:show="embed" xlink:actuate="onLoad"><text:p/></draw:image></draw:frame><text:span text:style-name="T1">Comune di Acuto</text:span></text:p>
      <text:p text:style-name="P7"><text:span text:style-name="T2">Provincia di Frosi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45835777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31605143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