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0"><text:span text:style-name="T4">Provincia di Frosi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4102670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7130856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0595704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5289199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92452364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32352792136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32361615736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32362772427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32349337929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3234679920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32357818506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235354771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32359322523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32350335183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32359935321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32351070475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32362617561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32353375896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32364904184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2360647506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32360996293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32352746363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32359132766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2352299503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32345892734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32357345335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32359899338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32352691295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32348782301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3236024182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32358088168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32365118280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32345743654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32360914903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323608824295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71284911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