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Footer">
      <style:text-properties fo:font-size="5pt" style:font-size-asian="5pt"/>
    </style:style>
    <style:style style:name="P46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7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cuto</text:span></text:p>
      <text:p text:style-name="P8"><text:span text:style-name="T4">Provincia di Frosinone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598283355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84134066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87337088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899981824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87452868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145464254" text:style-name="WWNum10">
        <text:list-item>
          <text:p text:style-name="P46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6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29770382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415699714049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22550496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02756869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545931074" text:style-name="WWNum11">
        <text:list-item>
          <text:p text:style-name="P47"><text:span text:style-name="T12">Visto i collaudi eseguiti in corso d’opera a firma del collaudatore .................................................</text:span></text:p>
        </text:list-item>
        <text:list-item>
          <text:p text:style-name="P47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62722202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61531478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