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5393445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8121563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415275452579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32268177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11668002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6718290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4152275024131" text:continue-list="list211668002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